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3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V Rothenburg </text:p>
      <text:p text:style-name="P5"/>
      <text:p text:style-name="P5">Schießtermine 2023 in Gattenhofen / Ruhbachtal</text:p>
      <text:p text:style-name="P3">Der Stand ist bewirtschaftet, für Essen und Trinke ist gesorgt!</text:p>
      <text:p text:style-name="P2"/>
      <text:p text:style-name="P4">Bei diesen Terminen bitten wir um Voranmeldung beim <text:span text:style-name="T2">Schießleiter</text:span> Tel. oder Whats App dann kommen sie auch zur gebuchten Zeit zum Schießen dran!</text:p>
      <text:p text:style-name="P4"/>
      <text:p text:style-name="P4">Sie können auch ohne Voranmeldung kommen. Dann müssen sie allerdings warten bis ein Stand frei wird!</text:p>
      <text:p text:style-name="P2"/>
      <text:p text:style-name="P6"><text:span text:style-name="T1">Schießleiter</text:span> Reinhold Kamleiter Tel. / Whats App 0151 26107512</text:p>
      <text:p text:style-name="P6"><text:span text:style-name="T1">Schießobmann</text:span> Hermann Kosian Tel.0170 6484033</text:p>
      <text:p text:style-name="P6"/>
      <text:p text:style-name="P6"><text:span text:style-name="T1">Schießstand</text:span> Tel. 09861 8285 <text:span text:style-name="T1">nur an den Schießtagen!!!</text:span></text:p>
      <text:p text:style-name="P7"/>
      <text:p text:style-name="P7">In der Regel von 9 - 12 U!</text:p>
      <text:p text:style-name="P7">Bei Bedarf verlängern wir jeweils bis 16 U!</text:p>
      <text:p text:style-name="P7"/>
      <text:p text:style-name="P3">Anschießen der Jagdwaffen mit Büchsenmachermeister Herbert Schiefer</text:p>
      <text:p text:style-name="P3">Sonntag 16. April <text:s/>von 9 - 14 U. Ohne Voranmeldung!</text:p>
      <text:p text:style-name="P3"/>
      <text:p text:style-name="P3">Öffentliche Schießtermine Termine 9 - 12 U. / 16 U. Mit Voranmeldung!</text:p>
      <text:p text:style-name="P3"/>
      <text:p text:style-name="P3">7.Mai</text:p>
      <text:p text:style-name="P3">11.Juni</text:p>
      <text:p text:style-name="P3">16.Juli</text:p>
      <text:p text:style-name="P3">10.September</text:p>
      <text:p text:style-name="P3">8.Oktober</text:p>
      <text:list xml:id="list767042786922750861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Anschießen Uffenheim Sonntag 23. April</text:p>
      <text:p text:style-name="P3">Mittelfränkisches Jägerschießen Samstag 13. Mai</text:p>
      <text:p text:style-name="P3">Freundschaftsschießen Uffenheim / Rothenburg Sonntag 18. Juni </text:p>
      <text:list xml:id="list766089203232186318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list xml:id="list7899582029017162505" text:style-name="L3">
        <text:list-item>
          <text:list>
            <text:list-header>
              <text:p text:style-name="P10"/>
            </text:list-header>
          </text:list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inhold  Kamleiter</meta:initial-creator>
    <meta:creation-date>2023-01-05T14:34:30.16</meta:creation-date>
    <dc:date>2023-01-05T16:30:44</dc:date>
    <dc:creator>Reinhold  Kamleiter</dc:creator>
    <meta:editing-duration>PT29M14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1" meta:paragraph-count="21" meta:word-count="146" meta:character-count="968"/>
  </office:meta>
</office:document-meta>
</file>